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style:font-size-asian="13pt" style:font-size-complex="13pt"/>
    </style:style>
    <style:style style:name="P8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ASUNTO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SOLUCIÓN Nº </text:span><text:span text:style-name="T4">554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1"/>
      <text:p text:style-name="P3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isponer la realización de la muestra de las obras de “Taller de Pintura <text:span text:style-name="T3">y Expresion Creativa", de la artista plástica Gabriela Pertovt.</text:span></text:p>
      <text:p text:style-name="P5"/>
      <text:p text:style-name="P8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Determinar como lugar de exposición de las obras el hall de ingreso de la Legislatura de la Provincia desde el día 4 de junio de 2013 hasta el día 14 de junio de 2013, llevándose a cabo la inauguración oficial y el día 5 de junio de 2013.</text:p>
      <text:p text:style-name="P8"/>
      <text:p text:style-name="P8"><draw:frame draw:style-name="fr1" draw:name="Marco4" text:anchor-type="paragraph" svg:width="3.13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3.-</text:p></table:table-cell></table:table-row></table:table></draw:text-box></draw:frame>Autorizar a la Secretaría Administrativa, a efectuar las erogaciones que resulten pertinentes.</text:p>
      <text:p text:style-name="P8"/>
      <text:p text:style-name="P8"><draw:frame draw:style-name="fr1" draw:name="Marco5" text:anchor-type="paragraph" svg:width="3.13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4.-</text:p></table:table-cell></table:table-row></table:table></draw:text-box></draw:frame>Encargar a la Dirección General de Ceremonial y Protocolo y a la Dirección General de Prensa de esta Cámara, que se ocupen de todo lo inherente a la organización y difusión del evento.</text:p>
      <text:p text:style-name="P8"/>
      <text:p text:style-name="P8"><draw:frame draw:style-name="fr1" draw:name="Marco7" text:anchor-type="paragraph" svg:width="3.131cm" svg:height="0.85cm" draw:z-index="6"><draw:text-box><table:table table:name="Tabla7" table:style-name="Tabla7"><table:table-column table:style-name="Tabla7.A"/><table:table-row table:style-name="Tabla7.1"><table:table-cell table:style-name="Tabla7.A1" office:value-type="string"><text:p text:style-name="P2">ARTÍCULO 5.-</text:p></table:table-cell></table:table-row></table:table></draw:text-box></draw:frame>Invitar a las autoridades de los Poderes de la Provincia, funcionarios de los Municipios, Comunas y de las Universidades, escuelas, talleres de arte con asiento en la Provincia y público en general.</text:p>
      <text:p text:style-name="P9"/>
      <text:p text:style-name="P4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6.-</text:p></table:table-cell></table:table-row></table:table></draw:text-box></draw:frame>Registrar, comunicar y archivar.</text:p>
      <text:p text:style-name="P4"/>
      <text:p text:style-name="P6"><text:span text:style-name="T1">SALA DE SESIONES</text:span>, 16 de mayo de 201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59S</meta:editing-duration>
    <meta:editing-cycles>21</meta:editing-cycles>
    <meta:print-date>2012-10-30T08:52:35.83</meta:print-date>
    <dc:date>2013-05-17T11:05:46</dc:date>
    <meta:document-statistic meta:table-count="6" meta:image-count="1" meta:object-count="0" meta:page-count="1" meta:paragraph-count="16" meta:word-count="189" meta:character-count="1062" meta:non-whitespace-character-count="88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